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]; [.B17])&gt;1;NOT(ISBLANK([.B17]))))" style:apply-style-name="cf6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3</text:p>
          </table:table-cell>
          <table:table-cell table:number-columns-repeated="2" table:style-name="ce2"/>
          <table:table-cell office:value-type="string" table:style-name="ce6">
            <text:p>22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39">
            <text:p>19:02:010521:164</text:p>
          </table:table-cell>
          <table:table-cell office:value-type="float" office:value="40037.94" table:style-name="ce16">
            <text:p>40 037.94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39">
            <text:p>19:01:130401:9216</text:p>
          </table:table-cell>
          <table:table-cell office:value-type="float" office:value="114529.7" table:style-name="ce16">
            <text:p>114 529.70</text:p>
          </table:table-cell>
          <table:table-cell office:value-type="string" table:style-name="ce10">
            <text:p>10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A633DA4A8CD3E26FF0A46003E1CAD98507AE7AD047D45B9012FD5B26BDC470D2FC54E74EECA628B07D3BA634E18156EAA5F2ADB98EE7AD76875953959B81A20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1"/>
          <table:table-cell table:style-name="ce24"/>
          <table:table-cell office:value-type="string" table:style-name="ce2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798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0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2T10:25:12Z</dc:date>
    <meta:print-date>2021-03-22T10:25:06Z</meta:print-date>
  </office:meta>
</office:document-meta>
</file>